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E44771BD87.jpg" manifest:media-type="image/jpeg"/>
  <manifest:file-entry manifest:full-path="Pictures/10000000000009B00000019C2C100D23.jpg" manifest:media-type="image/jpeg"/>
  <manifest:file-entry manifest:full-path="Pictures/10000000000009B00000019C9B5C1372.jpg" manifest:media-type="image/jpeg"/>
  <manifest:file-entry manifest:full-path="Pictures/10000000000009B0000001E47165E8CC.jpg" manifest:media-type="image/jpeg"/>
  <manifest:file-entry manifest:full-path="Pictures/10000000000009B00000019B117B1C6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185d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language="pt" fo:country="BR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pt" fo:country="BR" style:font-name-complex="Arial2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pt" fo:country="BR" style:font-name-complex="Arial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00000" style:font-name="Arial1" fo:font-size="12pt" fo:language="pt" fo:country="BR" fo:font-weight="bold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00000" style:font-name="Arial1" fo:font-size="12pt" fo:language="pt" fo:country="BR" fo:font-weight="bold" officeooo:paragraph-rsid="0016950b" style:font-name-asian="Arial2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16950b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language="pt" fo:country="BR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language="pt" fo:country="BR" style:font-name-asian="Arial2" style:font-size-asian="12pt" style:font-name-complex="Arial2" style:font-size-complex="12pt"/>
    </style:style>
    <style:style style:name="P12" style:family="paragraph" style:parent-style-name="BC_5f_Author_5f_Addres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BC_5f_Author_5f_Addres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6950b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.6cm" style:auto-text-indent="false" fo:background-color="transparent" style:writing-mode="lr-tb">
        <style:background-image/>
      </style:paragraph-properties>
      <style:text-properties style:font-name="Arial1" fo:font-size="12pt" fo:language="pt" fo:country="BR" officeooo:paragraph-rsid="002185d1" style:font-size-asian="12pt" style:font-name-complex="Arial2" style:font-size-complex="12pt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.6cm" style:auto-text-indent="false" style:page-number="auto" fo:background-color="transparent" style:writing-mode="lr-tb">
        <style:background-image/>
      </style:paragraph-properties>
      <style:text-properties style:font-name="Arial1" fo:font-size="12pt" fo:language="pt" fo:country="BR" officeooo:paragraph-rsid="002185d1" style:font-size-asian="12pt" style:font-name-complex="Arial2" style:font-size-complex="12pt"/>
    </style:style>
    <style:style style:name="P16" style:family="paragraph" style:parent-style-name="TA_5f_Main_5f_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cm" style:auto-text-indent="false" fo:background-color="transparent" style:punctuation-wrap="hanging" style:vertical-align="baseline" style:writing-mode="lr-tb">
        <style:background-image/>
      </style:paragraph-properties>
      <style:text-properties style:font-name="Arial1" fo:font-size="12pt" officeooo:paragraph-rsid="002185d1" style:font-size-asian="12pt" style:font-size-complex="12pt"/>
    </style:style>
    <style:style style:name="P17" style:family="paragraph" style:parent-style-name="TA_5f_Main_5f_Text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cm" style:auto-text-indent="false" style:page-number="auto" fo:background-color="transparent" style:punctuation-wrap="hanging" style:vertical-align="baseline" style:writing-mode="lr-tb">
        <style:background-image/>
      </style:paragraph-properties>
      <style:text-properties style:font-name="Arial1" fo:font-size="12pt" fo:language="pt" fo:country="BR" officeooo:paragraph-rsid="00208da6" style:font-size-asian="12pt" style:font-name-complex="Arial2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page-number="auto" fo:background-color="transparent" style:writing-mode="lr-tb">
        <style:background-image/>
      </style:paragraph-properties>
      <style:text-properties style:font-name="Arial1" fo:font-size="12pt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page-number="auto" fo:background-color="transparent" style:writing-mode="lr-tb">
        <style:background-image/>
      </style:paragraph-properties>
      <style:text-properties style:font-name="Arial1" fo:font-size="12pt" fo:language="pt" fo:country="BR" style:font-size-asian="12pt" style:font-name-complex="Arial2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2" fo:widows="2" fo:text-indent="0.499cm" style:auto-text-indent="false" style:page-number="auto" fo:background-color="transparent" style:writing-mode="lr-tb">
        <style:background-image/>
      </style:paragraph-properties>
      <style:text-properties officeooo:paragraph-rsid="00208da6"/>
    </style:style>
    <style:style style:name="P21" style:family="paragraph" style:parent-style-name="Default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7cm" style:auto-text-indent="false" style:page-number="auto" fo:background-color="transparent" style:writing-mode="lr-tb">
        <style:background-image/>
      </style:paragraph-properties>
      <style:text-properties style:font-name="Arial1" officeooo:paragraph-rsid="002185d1"/>
    </style:style>
    <style:style style:name="P22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7cm" style:auto-text-indent="false" fo:background-color="transparent" style:writing-mode="lr-tb">
        <style:background-image/>
      </style:paragraph-properties>
      <style:text-properties style:font-name="Arial1" officeooo:paragraph-rsid="002185d1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 style:list-style-name="WWNum6">
      <style:paragraph-properties fo:text-align="justify" style:justify-single-word="false"/>
      <style:text-properties style:font-name="Arial1" fo:font-size="12pt" fo:language="pt" fo:country="BR" officeooo:paragraph-rsid="002185d1" style:font-size-asian="12pt" style:font-name-complex="Arial1" style:font-size-complex="12pt"/>
    </style:style>
    <style:style style:name="P26" style:family="paragraph" style:parent-style-name="Text_20_body" style:list-style-name="L1">
      <style:paragraph-properties fo:margin-top="0cm" fo:margin-bottom="0cm" loext:contextual-spacing="false" fo:line-height="100%" fo:text-align="center" style:justify-single-word="false"/>
      <style:text-properties style:font-name="Arial1" fo:font-size="12pt" fo:language="pt" fo:country="BR" fo:font-weight="normal" officeooo:paragraph-rsid="00208da6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Arial" fo:language="pt" fo:country="BR" style:font-name-complex="Arial2"/>
    </style:style>
    <style:style style:name="T2" style:family="text">
      <style:text-properties style:font-name="Arial" fo:language="pt" fo:country="BR" officeooo:rsid="00151b08" style:font-name-complex="Arial2"/>
    </style:style>
    <style:style style:name="T3" style:family="text">
      <style:text-properties style:font-name="Arial" fo:language="pt" fo:country="BR" fo:font-style="italic" style:font-style-asian="italic" style:font-name-complex="Arial2"/>
    </style:style>
    <style:style style:name="T4" style:family="text">
      <style:text-properties style:font-name="Arial" fo:font-size="12pt" fo:language="pt" fo:country="BR" fo:font-weight="bold" style:font-size-asian="12pt" style:font-weight-asian="bold" style:font-name-complex="Arial2" style:font-size-complex="12pt"/>
    </style:style>
    <style:style style:name="T5" style:family="text">
      <style:text-properties style:font-name="Arial" fo:font-size="12pt" fo:language="pt" fo:country="BR" fo:font-weight="bold" fo:background-color="#ffffff" loext:char-shading-value="0" style:font-size-asian="12pt" style:font-weight-asian="bold" style:font-name-complex="Arial2" style:font-size-complex="12pt"/>
    </style:style>
    <style:style style:name="T6" style:family="text">
      <style:text-properties style:font-name="Arial" fo:font-size="11pt" fo:language="pt" fo:country="BR" fo:font-style="normal" style:font-size-asian="11pt" style:font-style-asian="normal" style:font-name-complex="Arial2" style:font-size-complex="11pt"/>
    </style:style>
    <style:style style:name="T7" style:family="text">
      <style:text-properties style:font-name="Arial" fo:font-size="11pt" fo:language="pt" fo:country="BR" fo:font-style="normal" officeooo:rsid="0016950b" style:font-size-asian="11pt" style:font-style-asian="normal" style:font-name-complex="Arial2" style:font-size-complex="11pt"/>
    </style:style>
    <style:style style:name="T8" style:family="text">
      <style:text-properties fo:color="#000000" style:font-name="Arial" fo:language="pt" fo:country="BR" style:font-name-complex="Arial2"/>
    </style:style>
    <style:style style:name="T9" style:family="text">
      <style:text-properties fo:color="#000000" style:font-name="Arial" fo:language="pt" fo:country="BR" officeooo:rsid="0016950b" style:font-name-complex="Arial2"/>
    </style:style>
    <style:style style:name="T10" style:family="text">
      <style:text-properties fo:color="#000000" style:font-name="Arial" fo:letter-spacing="-0.007cm" fo:language="pt" fo:country="BR" style:font-name-complex="Arial2"/>
    </style:style>
    <style:style style:name="T11" style:family="text">
      <style:text-properties fo:color="#000000" style:text-position="super 58%" style:font-name="Arial" fo:language="pt" fo:country="BR" style:font-name-complex="Arial2"/>
    </style:style>
    <style:style style:name="T12" style:family="text">
      <style:text-properties fo:color="#000000" style:text-position="super 58%" style:font-name="Arial" fo:letter-spacing="-0.007cm" fo:language="pt" fo:country="BR" style:font-name-complex="Arial2"/>
    </style:style>
    <style:style style:name="T13" style:family="text">
      <style:text-properties fo:color="#000000" fo:language="pt" fo:country="BR" fo:background-color="#ffffff" loext:char-shading-value="0" style:font-name-complex="Arial2"/>
    </style:style>
    <style:style style:name="T14" style:family="text">
      <style:text-properties fo:color="#000000" fo:language="pt" fo:country="BR" fo:background-color="#ffffff" loext:char-shading-value="0" style:font-name-complex="Times New Roman1"/>
    </style:style>
    <style:style style:name="T15" style:family="text">
      <style:text-properties fo:color="#000000" style:font-name="Arial1" fo:font-weight="normal" officeooo:rsid="002185d1" style:font-name-asian="Times New Roman1" style:language-asian="pt" style:country-asian="BR" style:font-weight-asian="normal" style:font-name-complex="Arial1" style:font-weight-complex="normal"/>
    </style:style>
    <style:style style:name="T16" style:family="text">
      <style:text-properties fo:color="#000000" style:font-name="Arial1" fo:language="pt" fo:country="BR" style:letter-kerning="false" style:font-name-asian="Tahoma2" style:language-asian="zh" style:country-asian="CN" style:font-name-complex="Arial1" style:language-complex="hi" style:country-complex="IN"/>
    </style:style>
    <style:style style:name="T17" style:family="text">
      <style:text-properties fo:color="#000000" style:font-name="Arial1" fo:font-size="12pt" fo:language="pt" fo:country="BR" style:letter-kerning="false" style:font-name-asian="Tahoma2" style:font-size-asian="12pt" style:language-asian="zh" style:country-asian="CN" style:font-name-complex="Arial1" style:font-size-complex="12pt" style:language-complex="hi" style:country-complex="IN"/>
    </style:style>
    <style:style style:name="T18" style:family="text">
      <style:text-properties fo:color="#000000" fo:font-weight="normal" officeooo:rsid="002185d1" style:font-name-asian="Times New Roman1" style:language-asian="pt" style:country-asian="BR" style:font-weight-asian="normal" style:font-weight-complex="normal"/>
    </style:style>
    <style:style style:name="T19" style:family="text">
      <style:text-properties fo:color="#000000" fo:font-weight="bold" officeooo:rsid="002185d1" style:font-name-asian="Times New Roman1" style:language-asian="pt" style:country-asian="BR" style:font-weight-asian="bold" style:font-weight-complex="normal"/>
    </style:style>
    <style:style style:name="T20" style:family="text">
      <style:text-properties fo:color="#c00000" fo:language="pt" fo:country="BR" fo:font-weight="bold" style:font-name-asian="Arial2" style:font-weight-asian="bold" style:font-name-complex="Arial2"/>
    </style:style>
    <style:style style:name="T21" style:family="text">
      <style:text-properties fo:color="#c00000" fo:language="pt" fo:country="BR" fo:font-weight="bold" style:font-name-asian="Arial2" style:font-weight-asian="bold" style:font-name-complex="Arial2" style:font-weight-complex="bold"/>
    </style:style>
    <style:style style:name="T22" style:family="text">
      <style:text-properties fo:color="#c00000" fo:language="pt" fo:country="BR" fo:font-weight="bold" style:font-weight-asian="bold" style:font-name-complex="Arial2"/>
    </style:style>
    <style:style style:name="T23" style:family="text">
      <style:text-properties fo:color="#c00000" fo:language="pt" fo:country="BR" style:font-name-complex="Arial2"/>
    </style:style>
    <style:style style:name="T24" style:family="text">
      <style:text-properties fo:color="#c00000" fo:language="pt" fo:country="BR" style:font-name-asian="Arial2" style:font-name-complex="Arial2"/>
    </style:style>
    <style:style style:name="T25" style:family="text">
      <style:text-properties fo:color="#c00000" fo:letter-spacing="0.002cm" fo:language="pt" fo:country="BR" fo:font-weight="bold" style:font-name-asian="Arial2" style:font-weight-asian="bold" style:font-name-complex="Arial2" style:font-weight-complex="bold"/>
    </style:style>
    <style:style style:name="T26" style:family="text">
      <style:text-properties fo:color="#c00000" fo:letter-spacing="0.002cm" fo:language="pt" fo:country="BR" fo:font-weight="bold" officeooo:rsid="002185d1" style:font-name-asian="Arial2" style:font-weight-asian="bold" style:font-name-complex="Arial2" style:font-weight-complex="bold"/>
    </style:style>
    <style:style style:name="T27" style:family="text">
      <style:text-properties fo:color="#c00000" fo:letter-spacing="-0.007cm" fo:language="pt" fo:country="BR" fo:font-weight="bold" style:font-name-asian="Arial2" style:font-weight-asian="bold" style:font-name-complex="Arial2" style:font-weight-complex="bold"/>
    </style:style>
    <style:style style:name="T28" style:family="text">
      <style:text-properties fo:color="#c00000" fo:letter-spacing="0.004cm" fo:language="pt" fo:country="BR" fo:font-weight="bold" style:font-name-asian="Arial2" style:font-weight-asian="bold" style:font-name-complex="Arial2" style:font-weight-complex="bold"/>
    </style:style>
    <style:style style:name="T29" style:family="text">
      <style:text-properties fo:color="#c00000" fo:letter-spacing="-0.002cm" fo:language="pt" fo:country="BR" fo:font-weight="bold" style:font-name-asian="Arial2" style:font-weight-asian="bold" style:font-name-complex="Arial2" style:font-weight-complex="bold"/>
    </style:style>
    <style:style style:name="T30" style:family="text">
      <style:text-properties fo:color="#c00000" fo:letter-spacing="-0.009cm" fo:language="pt" fo:country="BR" fo:font-weight="bold" style:font-name-asian="Arial2" style:font-weight-asian="bold" style:font-name-complex="Arial2" style:font-weight-complex="bold"/>
    </style:style>
    <style:style style:name="T31" style:family="text">
      <style:text-properties fo:color="#c00000" fo:letter-spacing="-0.004cm" fo:language="pt" fo:country="BR" fo:font-weight="bold" style:font-name-asian="Arial2" style:font-weight-asian="bold" style:font-name-complex="Arial2" style:font-weight-complex="bold"/>
    </style:style>
    <style:style style:name="T32" style:family="text">
      <style:text-properties fo:color="#c00000" style:font-name="Arial1" fo:font-size="12pt" fo:language="pt" fo:country="BR" fo:font-weight="bold" style:font-name-asian="Arial2" style:font-size-asian="12pt" style:font-weight-asian="bold" style:font-name-complex="Arial2" style:font-size-complex="12pt" style:font-weight-complex="bold"/>
    </style:style>
    <style:style style:name="T33" style:family="text">
      <style:text-properties fo:color="#c00000" style:font-name="Arial1" fo:font-size="12pt" fo:letter-spacing="0.002cm" fo:language="pt" fo:country="BR" fo:font-weight="bold" style:font-name-asian="Arial2" style:font-size-asian="12pt" style:font-weight-asian="bold" style:font-name-complex="Arial2" style:font-size-complex="12pt" style:font-weight-complex="bold"/>
    </style:style>
    <style:style style:name="T34" style:family="text">
      <style:text-properties style:font-name="Arial1" fo:font-size="12pt" fo:language="pt" fo:country="BR" style:font-name-asian="Times New Roman1" style:font-size-asian="12pt" style:language-asian="pt" style:country-asian="BR" style:font-name-complex="Arial1" style:font-size-complex="12pt"/>
    </style:style>
    <style:style style:name="T35" style:family="text">
      <style:text-properties style:font-name="Arial1" fo:font-size="12pt" fo:language="pt" fo:country="BR" style:font-size-asian="12pt" style:font-name-complex="Arial1" style:font-size-complex="12pt"/>
    </style:style>
    <style:style style:name="T36" style:family="text">
      <style:text-properties style:font-name="Arial1" fo:font-weight="normal" style:font-weight-asian="normal" style:font-name-complex="Arial1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name-complex="Arial2" style:font-weight-complex="bold"/>
    </style:style>
    <style:style style:name="T39" style:family="text">
      <style:text-properties officeooo:rsid="002c59dc"/>
    </style:style>
    <style:style style:name="T40" style:family="text">
      <style:text-properties fo:font-size="12pt" style:font-name-asian="Times New Roman1" style:font-size-asian="12pt" style:language-asian="pt" style:country-asian="BR" style:font-name-complex="Times New Roman1" style:font-size-complex="12pt"/>
    </style:style>
    <style:style style:name="T41" style:family="text">
      <style:text-properties fo:language="pt" fo:country="BR" style:font-name-complex="Arial2"/>
    </style:style>
    <style:style style:name="T42" style:family="text">
      <style:text-properties fo:language="pt" fo:country="BR" fo:background-color="#ffffff" loext:char-shading-value="0" style:font-name-complex="Arial2"/>
    </style:style>
    <style:style style:name="T43" style:family="text">
      <style:text-properties fo:language="pt" fo:country="BR" fo:font-weight="bold" officeooo:rsid="002185d1" fo:background-color="#ffffff" loext:char-shading-value="0" style:font-weight-asian="bold" style:font-name-complex="Arial2" style:font-weight-complex="bold"/>
    </style:style>
    <style:style style:name="T44" style:family="text">
      <style:text-properties fo:language="pt" fo:country="BR" fo:font-weight="bold" officeooo:rsid="002185d1" style:font-name-asian="Arial2" style:font-weight-asian="bold" style:font-name-complex="Arial2" style:font-weight-complex="bold"/>
    </style:style>
    <style:style style:name="T45" style:family="text">
      <style:text-properties fo:language="pt" fo:country="BR" fo:font-weight="bold" officeooo:rsid="0016950b" style:font-name-asian="Arial2" style:font-weight-asian="bold" style:font-name-complex="Arial2" style:font-weight-complex="bold"/>
    </style:style>
    <style:style style:name="T46" style:family="text">
      <style:text-properties fo:language="pt" fo:country="BR" style:font-name-asian="Arial2" style:font-name-complex="Arial2"/>
    </style:style>
    <style:style style:name="T47" style:family="text">
      <style:text-properties fo:language="pt" fo:country="BR" officeooo:rsid="00208da6" style:font-name-asian="Arial2" style:font-name-complex="Arial2"/>
    </style:style>
    <style:style style:name="T48" style:family="text">
      <style:text-properties style:font-name-complex="Arial2"/>
    </style:style>
    <style:style style:name="T49" style:family="text">
      <style:text-properties officeooo:rsid="002c59dc" style:font-name-complex="Arial2"/>
    </style:style>
    <style:style style:name="T50" style:family="text">
      <style:text-properties style:font-name-complex="Times New Roman1"/>
    </style:style>
    <style:style style:name="T51" style:family="text">
      <style:text-properties officeooo:rsid="002185d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1.356cm" fo:margin-right="1.483cm" style:editable="false">
        <style:columns fo:column-count="1" fo:column-gap="0cm"/>
      </style:section-properties>
    </style:style>
    <style:style style:name="Sect2" style:family="section">
      <style:section-properties text:dont-balance-text-columns="true" fo:margin-left="1.289cm" fo:margin-right="1.353cm" style:editable="false">
        <style:columns fo:column-count="2">
          <style:column style:rel-width="28246*" fo:start-indent="0cm" fo:end-indent="0.282cm"/>
          <style:column style:rel-width="28778*" fo:start-indent="0.282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><text:span text:style-name="T4">INSERIR O TÍTULO: CLARO, CONCISO, SEM QUEBRA DE LINHA, EM NEGRITO. USAR CAIXA ALTA (EXCETO A GRAFIA DE </text:span><text:span text:style-name="T5">CLASSIFICAÇÃO CIENTÍFICA DOS SERES VIVOS, FEITA EM LATIM, USANDO CAIXA ALTA/BAIXA E ITÁLICO).</text:span></text:p>
        <text:p text:style-name="P3"/>
        <text:p text:style-name="P1"><text:span text:style-name="T8">J</text:span><text:span text:style-name="T9">osé </text:span><text:span text:style-name="T8"><text:s/>X. Braz</text:span><text:span text:style-name="T11">1</text:span><text:span text:style-name="T3">*</text:span><text:span text:style-name="T8">, </text:span><text:span text:style-name="T9">Maria</text:span><text:span text:style-name="T8"> S. Dutra</text:span><text:span text:style-name="T11">2</text:span><text:span text:style-name="T8">, </text:span><text:span text:style-name="T9">Carlos</text:span><text:span text:style-name="T8"> G. Porto</text:span><text:span text:style-name="T11">1</text:span><text:span text:style-name="T8">, </text:span><text:span text:style-name="T9">Tiago</text:span><text:span text:style-name="T10"> de Menezes</text:span><text:span text:style-name="T12">3</text:span></text:p>
        <text:p text:style-name="P12"><text:span text:style-name="T6">1. Estudante de IC d</text:span><text:span text:style-name="T7">o Câmpus XXXXX</text:span></text:p>
        <text:p text:style-name="P12"><text:span text:style-name="T6">2. Pesquisadora </text:span><text:span text:style-name="T7">(Docente ou TAE) </text:span><text:span text:style-name="T6">d</text:span><text:span text:style-name="T7">o Câmpus XXXXX</text:span></text:p>
        <text:p text:style-name="P13"><text:span text:style-name="T6">3. Pesquisadora </text:span><text:span text:style-name="T7">(Docente ou TAE)</text:span><text:span text:style-name="T6">/ Orientador <text:s/></text:span></text:p>
        <text:p text:style-name="P5">Obs.: Os nomes acima são fictícios, para exemplificação.</text:p>
        <text:p text:style-name="P4"/>
      </text:section>
      <text:section text:style-name="Sect2" text:name="Seção1">
        <text:p text:style-name="P4"/>
        <text:list xml:id="list1109455417721251794" text:style-name="L1">
          <text:list-header>
            <text:p text:style-name="P26"/>
          </text:list-header>
        </text:list>
        <text:p text:style-name="P2"><text:span text:style-name="T32">Re</text:span><text:span text:style-name="T33">s</text:span><text:span text:style-name="T32">umo:</text:span></text:p>
        <text:p text:style-name="P15"><text:span text:style-name="Fonte_20_parág._20_padrão"><text:span text:style-name="T36"><text:s/></text:span></text:span><text:span text:style-name="Fonte_20_parág._20_padrão"><text:span text:style-name="T15">O resumo deve ser elaborado em fonte Arial 12 justificado, em parágrafo único, sem recuos, com espaço entrelinhas simples. </text:span></text:span><text:span text:style-name="Fonte_20_parág._20_padrão"><text:span text:style-name="T18">Descreva os pontos principais do trabalho </text:span></text:span><text:span text:style-name="Fonte_20_parág._20_padrão"><text:span text:style-name="T19">incluindo o(s) objetivo(s) de forma clara</text:span></text:span><text:span text:style-name="Fonte_20_parág._20_padrão"><text:span text:style-name="T18">. Limite de 1000 caracteres contando espaços.</text:span></text:span></text:p>
        <text:p text:style-name="P14"><text:span text:style-name="Fonte_20_parág._20_padrão"><text:span text:style-name="T36"/></text:span></text:p>
        <text:p text:style-name="P8"><text:span text:style-name="T22">Autorização legal:</text:span><text:span text:style-name="T23"> </text:span><text:span text:style-name="T41">Informe a </text:span><text:span text:style-name="T42">autorização legal para execução da pesquisa: </text:span><text:span text:style-name="T41">as referências do cumprimento das exigências legais, com expedição de autorizações junto a Comitês de Ética ou Órgãos Ambientais, número de autorizações ou protocolos expedidos pelo CEP/CONEP, CEUA, IBAMA, ICMBio, CGEN, IPHAN etc.).</text:span><text:span text:style-name="T42"> </text:span><text:span text:style-name="T43">Quando necessário</text:span></text:p>
        <text:p text:style-name="P10"/>
        <text:p text:style-name="P8"><text:span text:style-name="T21">P</text:span><text:span text:style-name="T25">a</text:span><text:span text:style-name="T21">l</text:span><text:span text:style-name="T25">a</text:span><text:span text:style-name="T27">v</text:span><text:span text:style-name="T21">r</text:span><text:span text:style-name="T28">as</text:span><text:span text:style-name="T29">-</text:span><text:span text:style-name="T21">ch</text:span><text:span text:style-name="T28">a</text:span><text:span text:style-name="T27">v</text:span><text:span text:style-name="T25">e</text:span><text:span text:style-name="T20">:</text:span><text:span text:style-name="T24"> </text:span><text:span text:style-name="T46">Informar 3 </text:span><text:span text:style-name="T47">a 5</text:span><text:span text:style-name="T46">, separadas por ponto e vírgula. </text:span></text:p>
        <text:p text:style-name="P11"/>
        <text:p text:style-name="P8"><text:span text:style-name="T30">Apoio financeiro: </text:span><text:span text:style-name="T46">Informe o nome do órgão ou instituição. </text:span><text:span text:style-name="T44">Quando</text:span><text:span text:style-name="T45"> Houver</text:span></text:p>
        <text:p text:style-name="P11"/>
        <text:p text:style-name="P9"><text:span text:style-name="T21">Intro</text:span><text:span text:style-name="T29">d</text:span><text:span text:style-name="T21">ução:</text:span></text:p>
        <text:p text:style-name="P21"><text:span text:style-name="T50">Os resumos submetidos deverão possuir entre 3 e no máximo 5 páginas, apresentados em formato .doc, em tamanho A4, fonte </text:span><text:span text:style-name="T51">Arial</text:span><text:span text:style-name="T50">, tamanho 12, alinhamento justificado, espaçamento entrelinhas simples </text:span><text:span text:style-name="T16">e poderá conter quadros, figuras, gráficos e tabelas.</text:span></text:p>
        <text:p text:style-name="P22"><text:span text:style-name="T40">O texto do resumo expandido conterá as seguintes seções: Introdução, </text:span><text:span text:style-name="T17">Material e Método</text:span><text:span text:style-name="T40">, <text:s/></text:span><text:span text:style-name="T34">Resultados e Discussão</text:span><text:span text:style-name="T40">, Considerações e Referências. </text:span></text:p>
        <text:p text:style-name="P16"><text:span text:style-name="T14">A introdução deverá conter uma referência ao assunto a ser desenvolvido no resumo expandido, bem como as linhas gerais que serão desenvolvidas no corpo do mesmo. A introdução deverá ainda contemplar o(s) objetivo(s) do estudo apresentado. </text:span><text:span text:style-name="T13">Limite 2500 caracteres com espaços. </text:span></text:p>
        <text:p text:style-name="P11"><text:tab/></text:p>
        <text:p text:style-name="P6">Metodologia:</text:p>
        <text:p text:style-name="P17">Descreva como o trabalho foi realizado (procedimentos / estratégias; os sujeitos / participantes / documentos; equipamentos / ambientes; etc).</text:p>
        <text:p text:style-name="P11"><text:s text:c="2"/></text:p>
        <text:p text:style-name="P8"><text:span text:style-name="T21">Re</text:span><text:span text:style-name="T25">s</text:span><text:span text:style-name="T21">ultados</text:span><text:span text:style-name="T29"> </text:span><text:span text:style-name="T21">e</text:span><text:span text:style-name="T25"> </text:span><text:span text:style-name="T21">Di</text:span><text:span text:style-name="T29">s</text:span><text:span text:style-name="T25">c</text:span><text:span text:style-name="T21">u</text:span><text:span text:style-name="T31">s</text:span><text:span text:style-name="T25">sã</text:span><text:span text:style-name="T21">o:</text:span></text:p>
        <text:p text:style-name="P18"><text:span text:style-name="T41">Limite de 700 caracteres contando espaços. Se necessário,</text:span><text:span text:style-name="T46"> é permitido ultrapassar este limite, desde que o tamanho total do documento não ultrapasse </text:span><text:span text:style-name="T47">5</text:span><text:span text:style-name="T46"> páginas.</text:span></text:p>
        <text:p text:style-name="P7"/>
        <text:p text:style-name="P9"><text:span text:style-name="T26">Considerações Finais</text:span><text:span text:style-name="T25">:</text:span></text:p>
        <text:p text:style-name="P18"><text:span text:style-name="T41">Limite de 600 caracteres contando espaços. Se necessário,</text:span><text:span text:style-name="T46"> é permitido ultrapassar este limite, desde que o tamanho total do documento não ultrapasse </text:span><text:span text:style-name="T47">5</text:span><text:span text:style-name="T46"> páginas.</text:span></text:p>
        <text:p text:style-name="P10"><text:bookmark text:name="_GoBack"/></text:p>
        <text:p text:style-name="P11"><text:tab/></text:p>
        <text:p text:style-name="P8"><text:span text:style-name="T21">Refer</text:span><text:span text:style-name="T25">ê</text:span><text:span text:style-name="T21">nc</text:span><text:span text:style-name="T29">i</text:span><text:span text:style-name="T25">a</text:span><text:span text:style-name="T21">s</text:span></text:p>
        <text:p text:style-name="P19">Descreva as principais referências. </text:p>
        <text:p text:style-name="P20"><text:soft-page-break/><text:span text:style-name="Fonte_20_parág._20_padrão"><text:span text:style-name="T35">As referências deverão seguir as orientações da Associação Brasileira de Normas Técnicas (ABNT), conforme os seguintes exemplos:</text:span></text:span></text:p>
        <text:list xml:id="list7292948346287017006" text:style-name="WWNum6">
          <text:list-item>
            <text:p text:style-name="P25"><text:span text:style-name="T39">a) </text:span>HOLLER, F. J.; SKOOG, D. A.; CROUCH, S. R. <text:span text:style-name="T37">Princípios de análise instrumental.</text:span> 6. ed. Porto Alegre: Bookman, 2009. </text:p>
          </text:list-item>
          <text:list-item>
            <text:p text:style-name="P25"><text:span text:style-name="T39">b) </text:span>ASSOCIAÇÃO BRASILEIRA DE NORMAS TÉCNICAS. <text:span text:style-name="T37">NBR 6023</text:span>: informação e documentação, referências, elaboração. Rio de Janeiro, 2000. 22 p. </text:p>
          </text:list-item>
          <text:list-item>
            <text:p text:style-name="P25"><text:span text:style-name="T39">c) </text:span>ÁCAROS no Estado de São Paulo. In: FUNDAÇÃO TROPICAL DE PESQUISAS E TECNOLOGIA “ANDRÉ TOSSELO”. <text:span text:style-name="T37">Base de Dados Tropical</text:span>. 1985. Disponível em: www.bdt.fat.org.br/acaro/sp/. Acesso em: 30 de julho de 2017.</text:p>
          </text:list-item>
          <text:list-item text:start-value="1">
            <text:p text:style-name="P25"><text:span text:style-name="T49">d) </text:span><text:span text:style-name="T48">MODESTO, N. Chuva alaga cidade. </text:span><text:span text:style-name="T38">O Globo</text:span><text:span text:style-name="T48">, Rio de Janeiro, p.3,10 mar.2007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g-cabecalho-resumo" xlink:href="Pictures/10000000000009B00000019B117B1C65.jpg" xlink:type="simple" xlink:show="embed" xlink:actuate="onLoad"/>
    <draw:fill-image draw:name="bg-cabecalho-resumo2" xlink:href="Pictures/10000000000009B0000001E47165E8CC.jpg" xlink:type="simple" xlink:show="embed" xlink:actuate="onLoad"/>
    <draw:fill-image draw:name="bg-rodape-resumo" xlink:href="Pictures/10000000000009B00000019C9B5C1372.jpg" xlink:type="simple" xlink:show="embed" xlink:actuate="onLoad"/>
    <draw:fill-image draw:name="bg-rodape-resumo2" xlink:href="Pictures/10000000000009B00000019C2C100D23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B_5f_Author_5f_Name" style:display-name="BB_Author_Name" style:family="paragraph" style:parent-style-name="Standard" style:default-outline-level="">
      <style:paragraph-properties fo:margin-left="0cm" fo:margin-right="5.334cm" fo:margin-top="0cm" fo:margin-bottom="0.423cm" loext:contextual-spacing="false" fo:line-height="0.423cm" fo:orphans="2" fo:widows="2" fo:text-indent="0cm" style:auto-text-indent="false" style:punctuation-wrap="hanging" style:vertical-align="baseline"/>
      <style:text-properties style:font-name="Helvetica" fo:font-family="Helvetic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Helvetica1" style:font-family-complex="Helvetica" style:font-family-generic-complex="system" style:font-pitch-complex="variable" style:font-weight-complex="bold"/>
    </style:style>
    <style:style style:name="BC_5f_Author_5f_Address" style:display-name="BC_Author_Address" style:family="paragraph" style:parent-style-name="Standard" style:next-style-name="Standard" style:default-outline-level="">
      <style:paragraph-properties fo:margin-left="0cm" fo:margin-right="5.334cm" fo:margin-top="0cm" fo:margin-bottom="0.212cm" loext:contextual-spacing="false" fo:line-height="0.423cm" fo:orphans="2" fo:widows="2" fo:text-indent="0cm" style:auto-text-indent="false" style:punctuation-wrap="hanging" style:vertical-align="baseline"/>
      <style:text-properties style:font-name="Times" fo:font-family="Times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1" style:font-family-complex="Times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_5f_Main_5f_Text" style:display-name="TA_Main_Text" style:family="paragraph" style:parent-style-name="Standard" style:default-outline-level="">
      <style:paragraph-properties fo:margin-left="0cm" fo:margin-right="0cm" fo:margin-top="0cm" fo:margin-bottom="0cm" loext:contextual-spacing="false" fo:line-height="0.423cm" fo:text-align="justify" style:justify-single-word="false" fo:orphans="2" fo:widows="2" fo:text-indent="0.356cm" style:auto-text-indent="false" style:punctuation-wrap="hanging" style:vertical-align="baseline"/>
      <style:text-properties style:font-name="Times" fo:font-family="Time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1" style:font-family-complex="Times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3.491cm" fo:margin-left="0cm" fo:margin-right="0cm" fo:margin-top="0cm" fo:background-color="transparent" style:dynamic-spacing="true">
          <style:background-image xlink:href="Pictures/10000000000009B00000019C2C100D23.jp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0cm" svg:width="21.031cm" svg:height="4.103cm" draw:z-index="0"><draw:image xlink:href="Pictures/10000000000009B0000001E44771BD87.jp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BPC Eventos</meta:initial-creator>
    <meta:editing-cycles>11</meta:editing-cycles>
    <meta:print-date>2017-01-06T19:02:00</meta:print-date>
    <meta:creation-date>2017-02-09T16:59:00</meta:creation-date>
    <dc:date>2023-06-28T10:13:14.869000000</dc:date>
    <meta:editing-duration>PT50M30S</meta:editing-duration>
    <meta:generator>LibreOffice/4.3.4.1$Windows_x86 LibreOffice_project/bc356b2f991740509f321d70e4512a6a54c5f243</meta:generator>
    <meta:document-statistic meta:table-count="0" meta:image-count="1" meta:object-count="0" meta:page-count="2" meta:paragraph-count="32" meta:word-count="456" meta:character-count="3081" meta:non-whitespace-character-count="2643"/>
    <meta:user-defined meta:name="AppVersion">14.0000</meta:user-defined>
    <meta:user-defined meta:name="Created" meta:value-type="date">2009-11-2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0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